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dustrieweg 37 in Nieuwkoop - het legaliseren van het wonen i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37 in Nieuwkoop - zaaknummer Z2024-00000223 - aanvraag omgevingsvergunning voor het legaliseren van het wonen in een bedrijfswoning - beslistermijn is verlengd met een periode van zes weken - verzonden 29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3</meta:user-defined>
    <dc:language>nl</dc:language>
    <meta:user-defined meta:name="OVERHEIDop.locatietype/OVERHEIDop.gebiedsmarkering">Vlak</meta:user-defined>
    <meta:user-defined meta:name="DC.title">Verlenging beslistermijn Industrieweg 37 in Nieuwkoop - het legaliseren van het wonen in een bedrijfs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81</meta:user-defined>
    <meta:user-defined meta:name="OVERHEIDop.GmbID/DC.identifier">gmb-2024-104681</meta:user-defined>
    <meta:user-defined meta:name="OVERHEIDop.versieInformatie"/>
  </office:meta>
</office:document-meta>
</file>