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112 in Nieuwkoop - het restylen van bestaande woning en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2 in Nieuwkoop - zaaknummer Z2024-00000221 - aanvraag omgevingsvergunning voor het restylen van bestaande woning en aanbouwen - beslistermijn is verlengd met een periode van zes weken - verzonden 29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8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21</meta:user-defined>
    <dc:language>nl</dc:language>
    <meta:user-defined meta:name="OVERHEIDop.locatietype/OVERHEIDop.gebiedsmarkering">Vlak</meta:user-defined>
    <meta:user-defined meta:name="DC.title">Verlenging beslistermijn Dorpsstraat 112 in Nieuwkoop - het restylen van bestaande woning en aanbouw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80</meta:user-defined>
    <meta:user-defined meta:name="OVERHEIDop.GmbID/DC.identifier">gmb-2024-104680</meta:user-defined>
    <meta:user-defined meta:name="OVERHEIDop.versieInformatie"/>
  </office:meta>
</office:document-meta>
</file>