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 aan Oeverein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-belastende-activiteit / Oevereind te Roosteren / Echt-Susteren / ingekomen 27 februari 2024 / het graven in bodem met een kwaliteit boven de interventiewaar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7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bodem met een kwaliteit boven de interventiewaarde aan Oevereind te Roost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79</meta:user-defined>
    <meta:user-defined meta:name="OVERHEIDop.GmbID/DC.identifier">gmb-2024-104679</meta:user-defined>
    <meta:user-defined meta:name="OVERHEIDop.versieInformatie"/>
  </office:meta>
</office:document-meta>
</file>