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104 in Ter Aar (kern Papenveer) - het bouwen van een muur rondom eigen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04 in Ter Aar (kern Papenveer) - zaaknummer Z2024-00000196 - aanvraag omgevingsvergunning voor het bouwen van een muur rondom eigendom - beslistermijn is verlengd met een periode van zes weken - verzonden 27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6</meta:user-defined>
    <dc:language>nl</dc:language>
    <meta:user-defined meta:name="OVERHEIDop.locatietype/OVERHEIDop.gebiedsmarkering">Vlak</meta:user-defined>
    <meta:user-defined meta:name="DC.title">Verlenging beslistermijn Paradijsweg 104 in Ter Aar (kern Papenveer) - het bouwen van een muur rondom eigendo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78</meta:user-defined>
    <meta:user-defined meta:name="OVERHEIDop.GmbID/DC.identifier">gmb-2024-104678</meta:user-defined>
    <meta:user-defined meta:name="OVERHEIDop.versieInformatie"/>
  </office:meta>
</office:document-meta>
</file>