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uit een loods aan Illikhoven 8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Illikhoven 8, 6116 AL te Roosteren / Echt-Susteren / ingekomen 27 februari 2024 / het verwijderen van asbesthoudende materialen lood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een loods aan Illikhoven 8 te Roost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75</meta:user-defined>
    <meta:user-defined meta:name="OVERHEIDop.GmbID/DC.identifier">gmb-2024-104675</meta:user-defined>
    <meta:user-defined meta:name="OVERHEIDop.versieInformatie"/>
  </office:meta>
</office:document-meta>
</file>