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86 in Nieuwkoop (kern Meije) - het graven van een watergang t.b.v. erfafscheiding en waterhuishouding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86 in Nieuwkoop (kern Meije) - zaaknummer Z2024-00000193 - aanvraag omgevingsvergunning voor het graven van een watergang t.b.v. erfafscheiding en waterhuishouding erf - beslistermijn is verlengd met een periode van zes weken - verzonden 27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3</meta:user-defined>
    <dc:language>nl</dc:language>
    <meta:user-defined meta:name="OVERHEIDop.locatietype/OVERHEIDop.gebiedsmarkering">Vlak</meta:user-defined>
    <meta:user-defined meta:name="DC.title">Verlenging beslistermijn Meije 86 in Nieuwkoop (kern Meije) - het graven van een watergang t.b.v. erfafscheiding en waterhuishouding erf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68</meta:user-defined>
    <meta:user-defined meta:name="OVERHEIDop.GmbID/DC.identifier">gmb-2024-104668</meta:user-defined>
    <meta:user-defined meta:name="OVERHEIDop.versieInformatie"/>
  </office:meta>
</office:document-meta>
</file>