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mountainbike wedstrijd 'LJC Snelle Wiel Bestronics' op 20 april 2024 aan -Burg. Van Woenseldreef 37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4 een vergunning APV-Bijzondere wet verleend. De gemeente geeft hiermee toestemming voor het organiseren van een mountainbike wedstrijd 'LJC Snelle Wiel Bestronics' op 20 april 2024 aan Burg. Van Woenseldreef 37 5527JN Hapert. Het kenmerk van de gemeente voor deze zaak is ZBLA2024-0004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66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6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6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29</meta:user-defined>
    <meta:user-defined meta:name="DCTERMS.abstract">organiseren van LJC Snelle Wiel Bestronics op 20 april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mountainbike wedstrijd 'LJC Snelle Wiel Bestronics' op 20 april 2024 aan -Burg. Van Woenseldreef 37 5527JN Hapert</meta:user-defined>
    <meta:user-defined meta:name="DCTERMS.W3CDTF/DCTERMS.available">2024-03-07</meta:user-defined>
    <meta:user-defined meta:name="DCTERMS.W3CDTF/OVERHEIDop.jaargang">2024</meta:user-defined>
    <meta:user-defined meta:name="OVERHEIDop.publicationIssue">104666</meta:user-defined>
    <meta:user-defined meta:name="OVERHEIDop.GmbID/DC.identifier">gmb-2024-104666</meta:user-defined>
    <meta:user-defined meta:name="OVERHEIDop.versieInformatie"/>
  </office:meta>
</office:document-meta>
</file>