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de Schoolweg 4, ZWIGGELTE (3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groten van de woning aan de Schoolweg 4 te Zwigg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de Schoolweg 4, ZWIGGELTE (30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66</meta:user-defined>
    <meta:user-defined meta:name="OVERHEIDop.GmbID/DC.identifier">gmb-2024-10466</meta:user-defined>
    <meta:user-defined meta:name="OVERHEIDop.versieInformatie"/>
  </office:meta>
</office:document-meta>
</file>