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5 maart 2024 verleend Zijlvest 23, 9919B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5 maart 2024</text:p>
            <text:p text:style-name="common-al">Omschrijving: het plaatsen van een hijskraan</text:p>
            <text:p text:style-name="common-al">Locatie: Zijlvest 23, 9919BN Loppersum</text:p>
            <text:p text:style-name="common-al">Zaaknummer: Z2024-00000678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465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5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5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78</meta:user-defined>
    <meta:user-defined meta:name="DCTERMS.abstract">APV ontheffing: 5 maart 2024 verleend voor het plaatsen van een hijskraan op de locatie Zijlvest 23, 9919BN Loppersum</meta:user-defined>
    <dc:language>nl</dc:language>
    <meta:user-defined meta:name="OVERHEIDop.locatietype/OVERHEIDop.gebiedsmarkering">Punt</meta:user-defined>
    <meta:user-defined meta:name="DC.title">Kennisgeving besluit APV ontheffing: 5 maart 2024 verleend Zijlvest 23, 9919BN Loppersum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658</meta:user-defined>
    <meta:user-defined meta:name="OVERHEIDop.GmbID/DC.identifier">gmb-2024-104658</meta:user-defined>
    <meta:user-defined meta:name="OVERHEIDop.versieInformatie"/>
  </office:meta>
</office:document-meta>
</file>