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zonnepanelen rechthoek inhalfverharding van 5 bij 30 meter aan Maasbrachterweg 9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Aanvraag omgevingsvergunning / Maasbrachterweg 9, 6101AX te Echt / Echt-Susteren / ingekomen 29 februari 2024 / het plaatsen van zonnepanelen rechthoek in halfverharding van 5 bij 30 meter.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04650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650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650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plaatsen van zonnepanelen rechthoek inhalfverharding van 5 bij 30 meter aan Maasbrachterweg 9 te Echt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4650</meta:user-defined>
    <meta:user-defined meta:name="OVERHEIDop.GmbID/DC.identifier">gmb-2024-104650</meta:user-defined>
    <meta:user-defined meta:name="OVERHEIDop.versieInformatie"/>
  </office:meta>
</office:document-meta>
</file>