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123 in Noorden - het uitbreiden e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23 in Noorden - zaaknummer Z2024-00000091 - aanvraag omgevingsvergunning voor het uitbreiden en wijzigen van de woning - beslistermijn is verlengd met een periode van zes weken - verzonden 19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64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4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1</meta:user-defined>
    <dc:language>nl</dc:language>
    <meta:user-defined meta:name="OVERHEIDop.locatietype/OVERHEIDop.gebiedsmarkering">Vlak</meta:user-defined>
    <meta:user-defined meta:name="DC.title">Verlenging beslistermijn Voorweg 123 in Noorden - het uitbreiden en wijzigen van de wo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49</meta:user-defined>
    <meta:user-defined meta:name="OVERHEIDop.GmbID/DC.identifier">gmb-2024-104649</meta:user-defined>
    <meta:user-defined meta:name="OVERHEIDop.versieInformatie"/>
  </office:meta>
</office:document-meta>
</file>