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haakdijk 10, 3651MB Woerdense Verlaat -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aakdijk 10, 3651MB Woerdense Verlaat - zaaknummer Z2023-00002739 - aanvraag omgevingsvergunning voor het bouwen van een bedrijfsgebouw - beslistermijn is verlengd met een periode van zes weken - verzonden 16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64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9</meta:user-defined>
    <dc:language>nl</dc:language>
    <meta:user-defined meta:name="OVERHEIDop.locatietype/OVERHEIDop.gebiedsmarkering">Punt</meta:user-defined>
    <meta:user-defined meta:name="DC.title">Verlenging beslistermijn Voorhaakdijk 10, 3651MB Woerdense Verlaat - het bouwen van een bedrijfsgebouw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44</meta:user-defined>
    <meta:user-defined meta:name="OVERHEIDop.GmbID/DC.identifier">gmb-2024-104644</meta:user-defined>
    <meta:user-defined meta:name="OVERHEIDop.versieInformatie"/>
  </office:meta>
</office:document-meta>
</file>