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unit in verband met een verbouwing aan Bosstraat 1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osstraat 14, 6114 AW te Susteren / Echt-Susteren / ingekomen 28 februari 2024 / het plaatsen van een tijdelijke unit in verband met een verbouw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64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unit in verband met een verbouwing aan Bosstraat 14 te Suster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43</meta:user-defined>
    <meta:user-defined meta:name="OVERHEIDop.GmbID/DC.identifier">gmb-2024-104643</meta:user-defined>
    <meta:user-defined meta:name="OVERHEIDop.versieInformatie"/>
  </office:meta>
</office:document-meta>
</file>