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nd verduurzamen middels aan aantal aanpassingen aan ramen, gevel en dak, Hogewoerd 85 2311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1434</text:p>
            <text:p text:style-name="common-al">
            <text:span text:style-name="nadrukvet">Ingekomen:</text:span> 04-03-2024</text:p>
            <text:p text:style-name="common-al">
            <text:span text:style-name="nadrukvet">Locatie:</text:span> Hogewoerd 85 2311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1434" xlink:type="simple">publicatiesomgevingsvergunningen@leiden.nl</text:a> de volgende gegevens:</text:p>
            <text:p text:style-name="common-al">-het kenmerk van de aanvraag: Z/24/36514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64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1434</meta:user-defined>
    <meta:user-defined meta:name="DCTERMS.abstract">pand verduurzamen middels aan aantal aanpassingen aan ramen, gevel 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and verduurzamen middels aan aantal aanpassingen aan ramen, gevel en dak, Hogewoerd 85 2311HH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52_Samenvatting|exb-2024-9754</meta:user-defined>
    <meta:user-defined meta:name="OVERHEIDop.publicationIssue">104640</meta:user-defined>
    <meta:user-defined meta:name="OVERHEIDop.GmbID/DC.identifier">gmb-2024-104640</meta:user-defined>
    <meta:user-defined meta:name="OVERHEIDop.versieInformatie"/>
  </office:meta>
</office:document-meta>
</file>