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haakdijk 10, 3651MB Woerdense Verlaat - het realiseren van een kav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10, 3651MB Woerdense Verlaat - zaaknummer Z2023-00002736 - aanvraag omgevingsvergunning voor het realiseren van een kavelpad - beslistermijn is verlengd met een periode van zes weken - verzonden 16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736</meta:user-defined>
    <dc:language>nl</dc:language>
    <meta:user-defined meta:name="OVERHEIDop.locatietype/OVERHEIDop.gebiedsmarkering">Punt</meta:user-defined>
    <meta:user-defined meta:name="DC.title">Verlenging beslistermijn Voorhaakdijk 10, 3651MB Woerdense Verlaat - het realiseren van een kavelpa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39</meta:user-defined>
    <meta:user-defined meta:name="OVERHEIDop.GmbID/DC.identifier">gmb-2024-104639</meta:user-defined>
    <meta:user-defined meta:name="OVERHEIDop.versieInformatie"/>
  </office:meta>
</office:document-meta>
</file>