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Terwoldseweg 10, Twello, vastgesteld beeldkwaliteitsplan en besluit geen exploitatieplan vast te stel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14 maart 2024</text:span> liggen voor een periode van <text:span text:style-name="nadrukvet">zes weken</text:span> voor iedereen ter inzage het bestemmingsplan Terwoldseweg 10, Twello (NL.IMRO.0285.171058-VS00), het beeldkwaliteitsplan Terwoldseweg 10, Twello en het besluit geen exploitatieplan vast te stellen. Deze stukken heeft de gemeenteraad vastgesteld op 4 maart 2024. Het plan past binnen het functieveranderingsbeleid. In ruil voor de beëindiging van de bedrijfsactiviteiten, de sloop van kassen, de restauratie van het schrijvershuisje en de toevoeging van natuur worden twee geschakelde schuurwoningen toegevoegd. Het vastgestelde plan wijkt niet af van het eerder ter inzage gelegen ontwerpplan.</text:p>
            <text:p text:style-name="tussenkopcur">Informatie</text:p>
            <text:p text:style-name="common-al">De plannen en de bijbehorende stukken liggen ook ter inzage in het gemeentehuis. Heeft u vragen of wilt u de stukken daar inzien? Neem dan gerust contact op met Martha Bos. Haar telefoonnummer is 0571-27 92 92. Bekijk de stukken ook op www.ruimtelijkeplannen.nl via de link links naast deze tekst of via de knop Details.</text:p>
            <text:p text:style-name="common-al">Na vaststelling door de gemeenteraad vormt het beeldkwaliteitsplan het wettelijk toetsingsinstrument voor de welstand voor het desbetreffende plangebied en komt daarmee voor wat betreft het plangebied in de plaats van de Welstandsnota.</text:p>
            <text:p text:style-name="tussenkopcur">Beroep</text:p>
            <text:p text:style-name="common-al">Als belanghebbende kunt u binnen zes weken vanaf 15 maart 2024 beroep instellen. Voor de mogelijkheid van beroep worden het bestemmingsplan en het besluit omtrent het exploitatieplan aangemerkt als één besluit. U stuurt uw beroepschrift naar de Afdeling bestuursrechtspraak van de Raad van State, Postbus 20019, 2500 EA Den Haag. Het bestemmingsplan treedt in werking met ingang van de dag na die waarop de beroepstermijn afloopt, tenzij er een verzoek om een voorlopige voorziening is ingediend. In dat geval schort de werking van het bestemmingsplan op totdat op het verzoek is beslist.</text:p>
            <text:p text:style-name="tussenkopcur">Voorlopige voorziening</text:p>
            <text:p text:style-name="last-al">Als u tijdens de beroepstermijn ook een voorlopige voorziening aanvraagt dan treedt het bestemmingsplan nog niet in werking. U kunt alleen een voorlopige voorziening aanvragen als u ook beroep heeft ingesteld. Ook moet er sprake zijn van een spoedeisend belang. De voorlopige voorziening vraagt u aan bij de Voorzieningenrechter van de Afdeling bestuursrechtspraak van de Raad van State, Postbus 20019, 2500 EA Den Haag. </text:p>
            <text:p text:style-name="tekst_bottom"/>
          </text:section>
        </text:section>
        <text:section text:name="zakelijke-mededeling-sluiting_id1-3-2-2" text:style-name="zakelijke-mededeling-sluiting">
          <text:section text:name="ondertekening_id1-3-2-2-1">
            <text:p><text:span text:style-name="functie">Twello, 13 maart 2024</text:span></text:p>
            <text:p><text:span text:style-name="functie">Jan Willem Wiggers,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0463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63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63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Voorst</meta:user-defined>
    <meta:user-defined meta:name="OVERHEID.Informatietype/DC.type">officiële publicatie</meta:user-defined>
    <meta:user-defined meta:name="OVERHEIDop.Rubriek/DC.type">ruimtelijk plan of omgevingsdocument</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Ruimtelijkplan/OVERHEIDop.bekendmakingBetreffendePlan">NL.IMRO.0285.171058-VS00</meta:user-defined>
    <meta:user-defined meta:name="OVERHEIDop.Plansoort/OVERHEIDop.plansoort">bestemmings- of omgevingsplan</meta:user-defined>
    <meta:user-defined meta:name="OVERHEIDop.referentienummer">334093</meta:user-defined>
    <dc:language>nl</dc:language>
    <meta:user-defined meta:name="OVERHEIDop.locatietype/OVERHEIDop.gebiedsmarkering">Adres</meta:user-defined>
    <meta:user-defined meta:name="DC.title">Vastgesteld bestemmingsplan Terwoldseweg 10, Twello, vastgesteld beeldkwaliteitsplan en besluit geen exploitatieplan vast te stellen</meta:user-defined>
    <meta:user-defined meta:name="DCTERMS.W3CDTF/DCTERMS.available">2024-03-13</meta:user-defined>
    <meta:user-defined meta:name="DCTERMS.W3CDTF/OVERHEIDop.jaargang">2024</meta:user-defined>
    <meta:user-defined meta:name="OVERHEIDop.publicationIssue">104634</meta:user-defined>
    <meta:user-defined meta:name="OVERHEIDop.GmbID/DC.identifier">gmb-2024-104634</meta:user-defined>
    <meta:user-defined meta:name="OVERHEIDop.versieInformatie"/>
  </office:meta>
</office:document-meta>
</file>