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44-H 1073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Iep in de binnentuin, Pieter Aertszstraat 44</text:p>
            <text:p text:style-name="common-al">Zaakadres: Pieter Aertszstraat 44-H 1073SP Amsterdam</text:p>
            <text:p text:style-name="common-al">Datum ontvangst: 26-02-2024</text:p>
            <text:p text:style-name="common-al">Zaaknummer: Z2024-003647</text:p>
            <text:p text:style-name="common-al">DSO-nummer: 2024022600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6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3647</meta:user-defined>
    <meta:user-defined meta:name="DCTERMS.abstract">kappen van een Iep in de binnentuin, Pieter Aertszstraat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Aertszstraat 44-H 1073SP Amster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33</meta:user-defined>
    <meta:user-defined meta:name="OVERHEIDop.GmbID/DC.identifier">gmb-2024-104633</meta:user-defined>
    <meta:user-defined meta:name="OVERHEIDop.versieInformatie"/>
  </office:meta>
</office:document-meta>
</file>