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en uitbreiden van de bestaande bedrijfsgebouwen aan Laarweg 3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rweg 31 te Aarle-Rixtel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Het renoveren en uitbreiden bestaande bedrijfsgebouw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6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94</meta:user-defined>
    <dc:language>nl</dc:language>
    <meta:user-defined meta:name="OVERHEIDop.locatietype/OVERHEIDop.gebiedsmarkering">Adres</meta:user-defined>
    <meta:user-defined meta:name="DC.title">Aanvraag vergunning voor het renoveren en uitbreiden van de bestaande bedrijfsgebouwen aan Laarweg 31 te Aarle-Rixt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1</meta:user-defined>
    <meta:user-defined meta:name="OVERHEIDop.GmbID/DC.identifier">gmb-2024-104631</meta:user-defined>
    <meta:user-defined meta:name="OVERHEIDop.versieInformatie"/>
  </office:meta>
</office:document-meta>
</file>