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woning aan Reinald van Gelrestraa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Rectificatie aanvraag omgevingsvergunning / Reinald van Gelrestraat, kadastraal sectie E perceelnummer te Nieuwstadt / ingekomen 15 februari 2024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een woning aan Reinald van Gelrestraat te Nieuwstad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0</meta:user-defined>
    <meta:user-defined meta:name="OVERHEIDop.GmbID/DC.identifier">gmb-2024-104630</meta:user-defined>
    <meta:user-defined meta:name="OVERHEIDop.versieInformatie"/>
  </office:meta>
</office:document-meta>
</file>