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lokland 17 in Nieuwveen - het vergroten en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land 17 in Nieuwveen - zaaknummer Z2023-00002705 - aanvraag omgevingsvergunning voor het vergroten en verduurzamen van de woning - beslistermijn is verlengd met een periode van zes weken - verzonden 13 februari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4626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2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2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2705</meta:user-defined>
    <dc:language>nl</dc:language>
    <meta:user-defined meta:name="OVERHEIDop.locatietype/OVERHEIDop.gebiedsmarkering">Punt</meta:user-defined>
    <meta:user-defined meta:name="DC.title">Verlenging beslistermijn Blokland 17 in Nieuwveen - het vergroten en verduurzamen van de woning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626</meta:user-defined>
    <meta:user-defined meta:name="OVERHEIDop.GmbID/DC.identifier">gmb-2024-104626</meta:user-defined>
    <meta:user-defined meta:name="OVERHEIDop.versieInformatie"/>
  </office:meta>
</office:document-meta>
</file>