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doornlaan 8 in Nieuwkoop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8 in Nieuwkoop - zaaknummer Z2023-00002708 - aanvraag omgevingsvergunning voor het uitbreiden van de woning - beslistermijn is verlengd met een periode van zes weken - verzonden 1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2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8</meta:user-defined>
    <dc:language>nl</dc:language>
    <meta:user-defined meta:name="OVERHEIDop.locatietype/OVERHEIDop.gebiedsmarkering">Punt</meta:user-defined>
    <meta:user-defined meta:name="DC.title">Verlenging beslistermijn Meidoornlaan 8 in Nieuwkoop - het uitbreiden van de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21</meta:user-defined>
    <meta:user-defined meta:name="OVERHEIDop.GmbID/DC.identifier">gmb-2024-104621</meta:user-defined>
    <meta:user-defined meta:name="OVERHEIDop.versieInformatie"/>
  </office:meta>
</office:document-meta>
</file>