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Oranjevereniging Norg eo - Koningsdag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Oranjevereniging Norg eo - Koningsdag, 11 maart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461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1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1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Oranjevereniging Norg eo - Koningsdag - APV adres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4618</meta:user-defined>
    <meta:user-defined meta:name="OVERHEIDop.GmbID/DC.identifier">gmb-2024-104618</meta:user-defined>
    <meta:user-defined meta:name="OVERHEIDop.versieInformatie"/>
  </office:meta>
</office:document-meta>
</file>