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kkeneslaan 5 3769CC Soesterberg,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4 besloten om de beslistermijn voor de aanvraag met zaaknummer 703716 voor een omgevingsvergunning voor het splitsen van de woning op locatie Bakkeneslaan 5 3769CC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6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03716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Verlenging beslistermijn omgevingsvergunning, Bakkeneslaan 5 3769CC Soesterberg, splitsen van de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15</meta:user-defined>
    <meta:user-defined meta:name="OVERHEIDop.GmbID/DC.identifier">gmb-2024-104615</meta:user-defined>
    <meta:user-defined meta:name="OVERHEIDop.versieInformatie"/>
  </office:meta>
</office:document-meta>
</file>