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stkanaalweg 61, Ter Aar - het verbouwen van de woning, dakopbouw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61, Ter Aar - zaaknummer Z2023-00002740 - aanvraag omgevingsvergunning voor het verbouwen van de woning, dakopbouw en dakkapel - beslistermijn is verlengd met een periode van zes weken - verzonden 20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61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1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1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740</meta:user-defined>
    <dc:language>nl</dc:language>
    <meta:user-defined meta:name="OVERHEIDop.locatietype/OVERHEIDop.gebiedsmarkering">Punt</meta:user-defined>
    <meta:user-defined meta:name="DC.title">Verlenging beslistermijn Westkanaalweg 61, Ter Aar - het verbouwen van de woning, dakopbouw en dakkapel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14</meta:user-defined>
    <meta:user-defined meta:name="OVERHEIDop.GmbID/DC.identifier">gmb-2024-104614</meta:user-defined>
    <meta:user-defined meta:name="OVERHEIDop.versieInformatie"/>
  </office:meta>
</office:document-meta>
</file>