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thouder Venteweg 133, 2805J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3 een aanvraag om een omgevingsvergunning ontvangen. Het gaat over het realiseren van een aanbouw  op de locatie Wethouder Venteweg 133, 2805JM Gouda. De aanvraag is geregistreerd onder kenmerk 2023-0002050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46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50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thouder Venteweg 133, 2805JM Gouda</meta:user-defined>
    <meta:user-defined meta:name="DCTERMS.W3CDTF/DCTERMS.available">2024-01-04</meta:user-defined>
    <meta:user-defined meta:name="DCTERMS.W3CDTF/OVERHEIDop.jaargang">2024</meta:user-defined>
    <meta:user-defined meta:name="OVERHEIDop.publicationIssue">10461</meta:user-defined>
    <meta:user-defined meta:name="OVERHEIDop.GmbID/DC.identifier">gmb-2024-10461</meta:user-defined>
    <meta:user-defined meta:name="OVERHEIDop.versieInformatie"/>
  </office:meta>
</office:document-meta>
</file>