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4 besloten een vergunning voor het innemen van een standplaats voor de verkoop van olieboll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oliebollen in decem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4-0000011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6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6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 in 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04</meta:user-defined>
    <meta:user-defined meta:name="OVERHEIDop.GmbID/DC.identifier">gmb-2024-104604</meta:user-defined>
    <meta:user-defined meta:name="OVERHEIDop.versieInformatie"/>
  </office:meta>
</office:document-meta>
</file>