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oordeinde 14 in Zevenhoven - het vergroten van het bestaande woonhuis d.m.v. 2-laagse aanbouw aan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inde 14 in Zevenhoven - zaaknummer Z2023-00002743 - aanvraag omgevingsvergunning voor het vergroten van het bestaande woonhuis d.m.v. 2-laagse aanbouw aan achterzijde - beslistermijn is verlengd met een periode van zes weken - verzonden 16 februari 2024,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4601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60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60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43</meta:user-defined>
    <dc:language>nl</dc:language>
    <meta:user-defined meta:name="OVERHEIDop.locatietype/OVERHEIDop.gebiedsmarkering">Punt</meta:user-defined>
    <meta:user-defined meta:name="DC.title">Verlenging beslistermijn Noordeinde 14 in Zevenhoven - het vergroten van het bestaande woonhuis d.m.v. 2-laagse aanbouw aan achterzijde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601</meta:user-defined>
    <meta:user-defined meta:name="OVERHEIDop.GmbID/DC.identifier">gmb-2024-104601</meta:user-defined>
    <meta:user-defined meta:name="OVERHEIDop.versieInformatie"/>
  </office:meta>
</office:document-meta>
</file>