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9 bouwkavels , Dorperheideweg (sectie  A 6389) te Arc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orperheideweg (sectie  A 6389) te Arcen </text:span>
          </text:p>
            <text:p text:style-name="common-al">Voor het realiseren van 9 bouwkavels </text:p>
            <text:p text:style-name="common-al">Ontvangen op 14 december 2023</text:p>
            <text:p text:style-name="common-al">Kenmerk Z2023-02817</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6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2817</meta:user-defined>
    <meta:user-defined meta:name="DCTERMS.abstract">Betreft: Aanvraag op locatie Dorperheideweg (sectie  A 6389) te Arcen </meta:user-defined>
    <dc:language>nl</dc:language>
    <meta:user-defined meta:name="OVERHEIDop.locatietype/OVERHEIDop.gebiedsmarkering">Vlak</meta:user-defined>
    <meta:user-defined meta:name="DC.title">Aanvraag vergunning voor het realiseren van 9 bouwkavels , Dorperheideweg (sectie  A 6389) te Arcen</meta:user-defined>
    <meta:user-defined meta:name="DCTERMS.W3CDTF/DCTERMS.available">2024-01-04</meta:user-defined>
    <meta:user-defined meta:name="DCTERMS.W3CDTF/OVERHEIDop.jaargang">2024</meta:user-defined>
    <meta:user-defined meta:name="OVERHEIDop.publicationIssue">10460</meta:user-defined>
    <meta:user-defined meta:name="OVERHEIDop.GmbID/DC.identifier">gmb-2024-10460</meta:user-defined>
    <meta:user-defined meta:name="OVERHEIDop.versieInformatie"/>
  </office:meta>
</office:document-meta>
</file>