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gstraat 5C, 5E, 5F, 5G en 5H, 6071JB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ugstraat 5C, 5E, 5F, 5G en 5H, 6071JB Swalmen: herontwikkeling 2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februari 2024 besloten voor de beslissing op de aanvraag de beslistermijn met maximaal 6 weken te verlengen tot uiterlijk 7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5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8</meta:user-defined>
    <meta:user-defined meta:name="DCTERMS.abstract">Omschrijving (incl. locatie):  Brugstraat 5C, 5E, 5F, 5G en 5H, 6071JB Swalmen: herontwikkeling 2 appartementen</meta:user-defined>
    <dc:language>nl</dc:language>
    <meta:user-defined meta:name="OVERHEIDop.locatietype/OVERHEIDop.gebiedsmarkering">Punt</meta:user-defined>
    <meta:user-defined meta:name="DC.title">Brugstraat 5C, 5E, 5F, 5G en 5H, 6071JB Swalmen - Verlengen beslistermijn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595</meta:user-defined>
    <meta:user-defined meta:name="OVERHEIDop.GmbID/DC.identifier">gmb-2024-104595</meta:user-defined>
    <meta:user-defined meta:name="OVERHEIDop.versieInformatie"/>
  </office:meta>
</office:document-meta>
</file>