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chilkerweg 5, Ter Aar - het bouwen van een nieuw clubhuis en een geluids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5, Ter Aar - zaaknummer Z2023-00002738 - aanvraag omgevingsvergunning voor het bouwen van een nieuw clubhuis en een geluidsscherm - beslistermijn is verlengd met een periode van zes weken - verzonden 16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58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8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38</meta:user-defined>
    <dc:language>nl</dc:language>
    <meta:user-defined meta:name="OVERHEIDop.locatietype/OVERHEIDop.gebiedsmarkering">Punt</meta:user-defined>
    <meta:user-defined meta:name="DC.title">Verlenging beslistermijn Schilkerweg 5, Ter Aar - het bouwen van een nieuw clubhuis en een geluidsscher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84</meta:user-defined>
    <meta:user-defined meta:name="OVERHEIDop.GmbID/DC.identifier">gmb-2024-104584</meta:user-defined>
    <meta:user-defined meta:name="OVERHEIDop.versieInformatie"/>
  </office:meta>
</office:document-meta>
</file>