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chutting en een tuinhuisje, Karel Doormanlaan 14 2712JJ Zoetermeer op 27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4 is een aanvraag Omgevingsvergunning ontvangen voor het plaatsen van een schutting en een tuinhuisje op locatie Karel Doormanlaan 14 2712JJ Zoetermeer. De aanvraag is geregistreerd onder zaaknummer 2024-0345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57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7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7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4577</meta:user-defined>
    <meta:user-defined meta:name="DCTERMS.abstract">het plaatsen van een schutting en een tuinhuis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schutting en een tuinhuisje, Karel Doormanlaan 14 2712JJ Zoetermeer op 27-02-2024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74</meta:user-defined>
    <meta:user-defined meta:name="OVERHEIDop.GmbID/DC.identifier">gmb-2024-104574</meta:user-defined>
    <meta:user-defined meta:name="OVERHEIDop.versieInformatie"/>
  </office:meta>
</office:document-meta>
</file>