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sluitingsuur ten behoeve van het 20-jarig jubileum op 31 mei 2024 bij FC Rijnvogels aan Rolklav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Rolklaver, Katwijk</text:p>
                  </table:table-cell>
                  <table:table-cell table:style-name="entry" table:number-rows-spanned="1" table:number-columns-spanned="1">
                    <text:p text:style-name="table_al">Het verlenen van een ontheffing sluitingsuur ten behoeve van het 20-jarig jubileum op 31 mei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57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7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luitingsuur ten behoeve van het 20-jarig jubileum op 31 mei 2024 bij FC Rijnvogels aan Rolklaver te Ka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72</meta:user-defined>
    <meta:user-defined meta:name="OVERHEIDop.GmbID/DC.identifier">gmb-2024-104572</meta:user-defined>
    <meta:user-defined meta:name="OVERHEIDop.versieInformatie"/>
  </office:meta>
</office:document-meta>
</file>