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Pettenmakerstraat 4, 5801R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maart 2024 besloten om de beslistermijn voor de aanvraag met zaaknummer Z2024-00000095 voor het verbouwen en vergroten van de woning op locatie <text:span text:style-name="nadrukvet">Pettenmakerstraat 4, 5801RB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456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6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6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5</meta:user-defined>
    <meta:user-defined meta:name="DCTERMS.abstract">Betreft: Beschikking verlenging beslistermijn Omgevingsvergunning - Pettenmakerstraat 4, 5801RB Venray</meta:user-defined>
    <dc:language>nl</dc:language>
    <meta:user-defined meta:name="OVERHEIDop.locatietype/OVERHEIDop.gebiedsmarkering">Vlak</meta:user-defined>
    <meta:user-defined meta:name="DC.title">Besluit - Verlenging beslistermijn Omgevingsvergunning - Pettenmakerstraat 4, 5801RB Venray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567</meta:user-defined>
    <meta:user-defined meta:name="OVERHEIDop.GmbID/DC.identifier">gmb-2024-104567</meta:user-defined>
    <meta:user-defined meta:name="OVERHEIDop.versieInformatie"/>
  </office:meta>
</office:document-meta>
</file>