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 Ontheffing van geluidshinder ten behoeve van het 20-jarig jubileum op 31 mei 2024 bij FC Rijnvogels aan Rolklaver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geluidhinder</text:span>
          </text:p>
            <text:p text:style-name="common-al">Burgemeester en wethouders van Katwijk maken bekend dat de volgende ontheffingen zijn afgegev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C Rijnvogels, Rolklaver, Katwijk</text:p>
                  </table:table-cell>
                  <table:table-cell table:style-name="entry" table:number-rows-spanned="1" table:number-columns-spanned="1">
                    <text:p text:style-name="table_al">Het verlenen van een ontheffing geluidshinder ten behoeve van het 20-jarig jubileum op 31 mei 2024</text:p>
                  </table:table-cell>
                  <table:table-cell table:style-name="entry" table:number-rows-spanned="1" table:number-columns-spanned="1">
                    <text:p text:style-name="table_al">20-02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0456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56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an geluidshinder ten behoeve van het 20-jarig jubileum op 31 mei 2024 bij FC Rijnvogels aan Rolklaver te Katwijk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563</meta:user-defined>
    <meta:user-defined meta:name="OVERHEIDop.GmbID/DC.identifier">gmb-2024-104563</meta:user-defined>
    <meta:user-defined meta:name="OVERHEIDop.versieInformatie"/>
  </office:meta>
</office:document-meta>
</file>