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3 fijnsparren met herplant - Koekoekslaan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:</text:p>
            <text:p text:style-name="common-al">
            <text:span text:style-name="nadrukvet">Besluit aanvr. beschikking behandelen Koekoekslaan 6, Norg: het kappen van 3 fijnsparren met herplant, 05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456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2</meta:user-defined>
    <meta:user-defined meta:name="DCTERMS.abstract">Gemeente Noordenveld - aanvr. beschikking behandelen - het kappen van 3 fijnsparren met herplant - Koekoekslaan 6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3 fijnsparren met herplant - Koekoekslaan 6, No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560</meta:user-defined>
    <meta:user-defined meta:name="OVERHEIDop.GmbID/DC.identifier">gmb-2024-104560</meta:user-defined>
    <meta:user-defined meta:name="OVERHEIDop.versieInformatie"/>
  </office:meta>
</office:document-meta>
</file>