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asbestplaten schuurtje, Peizerweg 39, 9726 JC Groningen, Verzoeklocatie 20240301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en asbestplaten schuurtje aan Peizerweg 39  te Groningen  Verzoeklocatie 2024030100551 </text:span>
          </text:p>
            <text:p text:style-name="common-al">De gemeente Groningen heeft op 01-03-2024 een melding sloopwerkzaamheden ontvangen voor het verwijderen van een asbestplaten schuurtje aan Peizerweg 39  te Groningen  Verzoeklocatie 2024030100551 , dossiernummer GRN-000013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55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3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een asbestplaten schuurtje, Peizerweg 39, 9726 JC Groningen, Verzoeklocatie 2024030100551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59</meta:user-defined>
    <meta:user-defined meta:name="OVERHEIDop.GmbID/DC.identifier">gmb-2024-104559</meta:user-defined>
    <meta:user-defined meta:name="OVERHEIDop.versieInformatie"/>
  </office:meta>
</office:document-meta>
</file>