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bouwwerk of een gedeelte hiervan aan de Europaweg-Zuid 1, 9401 R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het slopen van een bouwwerk of een gedeelte hiervan aan de Europaweg-Zuid 1, 9401 RK Assen</text:span>
          </text:p>
            <text:p text:style-name="common-al">De gemeente Assen heeft een melding ontvangen voor het slopen van een bouwwerk of een gedeelte hiervan aan de Europaweg-Zuid 1, 9401 RK Assen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455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617</meta:user-defined>
    <dc:language>nl</dc:language>
    <meta:user-defined meta:name="OVERHEIDop.locatietype/OVERHEIDop.gebiedsmarkering">Punt</meta:user-defined>
    <meta:user-defined meta:name="DC.title">Melding ontvangen voor het slopen van een bouwwerk of een gedeelte hiervan aan de Europaweg-Zuid 1, 9401 RK Ass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56</meta:user-defined>
    <meta:user-defined meta:name="OVERHEIDop.GmbID/DC.identifier">gmb-2024-104556</meta:user-defined>
    <meta:user-defined meta:name="OVERHEIDop.versieInformatie"/>
  </office:meta>
</office:document-meta>
</file>