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esdoorn - 't Zuden 101, 9351 LD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maart 2024 een besluit genomen op de aanvraag met zaaknummer 2024004566 voor het kappen van een esdoorn op locatie</text:p>
            <text:p text:style-name="common-al">'t Zuden 101, 9351 LD Leek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45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een esdoorn - 't Zuden 101, 9351 LD Leek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53</meta:user-defined>
    <meta:user-defined meta:name="OVERHEIDop.GmbID/DC.identifier">gmb-2024-104553</meta:user-defined>
    <meta:user-defined meta:name="OVERHEIDop.versieInformatie"/>
  </office:meta>
</office:document-meta>
</file>