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arande 9, 5555A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3-2024 een aanvraag omgevingsvergunning ontvangen.</text:p>
            <text:p text:style-name="common-al">Het betreft een aanvraag op locatie Warande 9, 5555AN Valkenswaard met omschrijving "veranderen bestaande oprit" en zaaknummer <text:span text:style-name="nadrukvet">2024-471316</text:span>.</text:p>
            <text:p text:style-name="common-al">De zaak is geregistreerd onder nummer 2024-471316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04550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55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55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-471316</meta:user-defined>
    <meta:user-defined meta:name="DCTERMS.abstract">veranderen bestaande oprit, Warande 9</meta:user-defined>
    <dc:language>nl</dc:language>
    <meta:user-defined meta:name="OVERHEIDop.locatietype/OVERHEIDop.gebiedsmarkering">Punt</meta:user-defined>
    <meta:user-defined meta:name="DC.title">Ingediende aanvraag omgevingsvergunning Warande 9, 5555AN Valkenswaard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550</meta:user-defined>
    <meta:user-defined meta:name="OVERHEIDop.GmbID/DC.identifier">gmb-2024-104550</meta:user-defined>
    <meta:user-defined meta:name="OVERHEIDop.versieInformatie"/>
  </office:meta>
</office:document-meta>
</file>