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Actiedag Oude Kerk op 6 juli 2024 Rondom de Oude Kerk aan de Boulevard en het Andreashof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om de Oude Kerk aan de Boulevard en het Andreashof in Katwijk</text:p>
                  </table:table-cell>
                  <table:table-cell table:style-name="entry" table:number-rows-spanned="1" table:number-columns-spanned="1">
                    <text:p text:style-name="table_al">het organiseren van Actiedag Oude Kerk op 6 juli 2024</text:p>
                  </table:table-cell>
                  <table:table-cell table:style-name="entry" table:number-rows-spanned="1" table:number-columns-spanned="1">
                    <text:p text:style-name="table_al">22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454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Actiedag Oude Kerk op 6 juli 2024 Rondom de Oude Kerk aan de Boulevard en het Andreashof te Kat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43</meta:user-defined>
    <meta:user-defined meta:name="OVERHEIDop.GmbID/DC.identifier">gmb-2024-104543</meta:user-defined>
    <meta:user-defined meta:name="OVERHEIDop.versieInformatie"/>
  </office:meta>
</office:document-meta>
</file>