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apelleweg 7, 4322NE Scharendijke   - Het realiseren van een recreatie/ontvangst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recreatie/ontvangstruimte.Zaaknummer: 988945Datum beschikking verzonden: 5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5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22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apelleweg 7, 4322NE Scharendijke   - Het realiseren van een recreatie/ontvangstruimte.</meta:user-defined>
    <meta:user-defined meta:name="DCTERMS.W3CDTF/DCTERMS.available">2024-03-07</meta:user-defined>
    <meta:user-defined meta:name="DCTERMS.W3CDTF/OVERHEIDop.jaargang">2024</meta:user-defined>
    <meta:user-defined meta:name="OVERHEIDop.publicationIssue">104539</meta:user-defined>
    <meta:user-defined meta:name="OVERHEIDop.GmbID/DC.identifier">gmb-2024-104539</meta:user-defined>
    <meta:user-defined meta:name="OVERHEIDop.versieInformatie"/>
  </office:meta>
</office:document-meta>
</file>