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nboomsweg 3b, 4322TG Scharendijke    - het plaatsen van een overkap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overkappingZaaknummer: 1021065Datum indiening: 5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453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2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enboomsweg 3b, 4322TG Scharendijke    - het plaatsen van een overkappingAanvraa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36</meta:user-defined>
    <meta:user-defined meta:name="OVERHEIDop.GmbID/DC.identifier">gmb-2024-104536</meta:user-defined>
    <meta:user-defined meta:name="OVERHEIDop.versieInformatie"/>
  </office:meta>
</office:document-meta>
</file>