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teringdijk 1-1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teringdijk 1-1 in Heerde, voor het kappen van 10 populieren, verzonden op 5 maart 2024 (zaaknummer R2024-001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45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126</meta:user-defined>
    <meta:user-defined meta:name="DCTERMS.abstract">Betreft: Beschikking op aanvraag op locatie Weteringdijk 1-1,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Weteringdijk 1-1, Heerd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530</meta:user-defined>
    <meta:user-defined meta:name="OVERHEIDop.GmbID/DC.identifier">gmb-2024-104530</meta:user-defined>
    <meta:user-defined meta:name="OVERHEIDop.versieInformatie"/>
  </office:meta>
</office:document-meta>
</file>