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Kavel 62 Rouveen,  [SHT02AN01138]  Staphorst AN 11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3</text:p>
            <text:p text:style-name="common-al">
            <text:span text:style-name="nadrukvet">Locatie:</text:span> Kavel 62 Rouveen,  [SHT02AN01138]  Staphorst AN 1138 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7805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7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0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Kavel 62 Rouveen,  [SHT02AN01138]  Staphorst AN 1138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453</meta:user-defined>
    <meta:user-defined meta:name="OVERHEIDop.GmbID/DC.identifier">gmb-2024-10453</meta:user-defined>
    <meta:user-defined meta:name="OVERHEIDop.versieInformatie"/>
  </office:meta>
</office:document-meta>
</file>