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vergunning voor de milieubelastende activiteit Opslagbedrijf, transportbedrijf, groothandel en containerterminal hebben ontvangen voor:</text:p>
            <text:p text:style-name="common-al"/>
            <text:p text:style-name="common-al">Omschrijving : Aanvraag vergunning Opslagbedrijf, transportbedrijf, groothandel, containerterminal</text:p>
            <text:p text:style-name="common-al">Aanvrager : Martin van Kaam B.V.</text:p>
            <text:p text:style-name="common-al">Locatie : kadastraal perceel M 2089 aan de Bolderweg in Almere</text:p>
            <text:p text:style-name="common-al">Datum ontvangst : 20 februari 202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33 000 of e-mail: info@ofgv.nl.</text:p>
            <text:p text:style-name="last-al">Kenmerk: Z2024-0028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452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Omgevingswet Ingediende aanvraag voor een omgevingsvergun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26</meta:user-defined>
    <meta:user-defined meta:name="OVERHEIDop.GmbID/DC.identifier">gmb-2024-104526</meta:user-defined>
    <meta:user-defined meta:name="OVERHEIDop.versieInformatie"/>
  </office:meta>
</office:document-meta>
</file>