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legaliseren van een bestaande schuur op locatie Wilhelminastraat 92, 2941 CC Lekkerker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regulier behandelen ontvangen voor het legaliseren van een bestaande schuur op locatie Wilhelminastraat 92, 2941 CC Lekkerkerk. De aanvraag is geregistreerd onder zaaknummer 19311269755 (eerder gepubliceerd onder 1931126975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755</meta:user-defined>
    <dc:language>nl</dc:language>
    <meta:user-defined meta:name="OVERHEIDop.locatietype/OVERHEIDop.gebiedsmarkering">Punt</meta:user-defined>
    <meta:user-defined meta:name="DC.title">Kennisgeving ontvangst aanvraag voor een omgevingsvergunning voor het legaliseren van een bestaande schuur op locatie Wilhelminastraat 92, 2941 CC Lekkerkerk</meta:user-defined>
    <meta:user-defined meta:name="DCTERMS.W3CDTF/DCTERMS.available">2024-01-04</meta:user-defined>
    <meta:user-defined meta:name="DCTERMS.W3CDTF/OVERHEIDop.jaargang">2024</meta:user-defined>
    <meta:user-defined meta:name="OVERHEIDop.publicationIssue">10452</meta:user-defined>
    <meta:user-defined meta:name="OVERHEIDop.GmbID/DC.identifier">gmb-2024-10452</meta:user-defined>
    <meta:user-defined meta:name="OVERHEIDop.versieInformatie"/>
  </office:meta>
</office:document-meta>
</file>