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t.b.v. Jazz te Gast te Zuidhor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Westerkwartier een aanvraag ontvangen voor verkrijgen van een ontheffing artikel 35 van de Alcoholwet t.b.v. Jazz te Gast op locatie De Gast te Zuidhorn. De aanvraag is geregistreerd onder zaaknummer 2024005290.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290</meta:user-defined>
    <dc:language>nl</dc:language>
    <meta:user-defined meta:name="OVERHEIDop.locatietype/OVERHEIDop.gebiedsmarkering">Punt</meta:user-defined>
    <meta:user-defined meta:name="DC.title">Ontvangst aanvraag: het verkrijgen van een ontheffing artikel 35 van de Alcoholwet t.b.v. Jazz te Gast te Zuidhorn</meta:user-defined>
    <meta:user-defined meta:name="DCTERMS.W3CDTF/DCTERMS.available">2024-03-07</meta:user-defined>
    <meta:user-defined meta:name="DCTERMS.W3CDTF/OVERHEIDop.jaargang">2024</meta:user-defined>
    <meta:user-defined meta:name="OVERHEIDop.publicationIssue">104508</meta:user-defined>
    <meta:user-defined meta:name="OVERHEIDop.GmbID/DC.identifier">gmb-2024-104508</meta:user-defined>
    <meta:user-defined meta:name="OVERHEIDop.versieInformatie"/>
  </office:meta>
</office:document-meta>
</file>