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 sculptuur 2 Rivier, Boot en Stad op de locatie Lastig Eendstraat zaaknummer Z-24-440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kunstwerk / sculptuur 2 Rivier, Boot en Stad op de locatie Lastig Eend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5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unstwerk / sculptuur 2 Rivier, Boot en Stad op de locatie Lastig Eendstraat zaaknummer Z-24-440215</meta:user-defined>
    <meta:user-defined meta:name="DCTERMS.W3CDTF/DCTERMS.available">2024-03-07</meta:user-defined>
    <meta:user-defined meta:name="DCTERMS.W3CDTF/OVERHEIDop.jaargang">2024</meta:user-defined>
    <meta:user-defined meta:name="OVERHEIDop.publicationIssue">104503</meta:user-defined>
    <meta:user-defined meta:name="OVERHEIDop.GmbID/DC.identifier">gmb-2024-104503</meta:user-defined>
    <meta:user-defined meta:name="OVERHEIDop.versieInformatie"/>
  </office:meta>
</office:document-meta>
</file>