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iderschoor 24 5731RG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iderschoor 24 5731RG Mierlo</text:p>
            <text:p text:style-name="common-al">Datum ontvangst: 21-12-2023</text:p>
            <text:p text:style-name="common-al">Omschrijving: uitbreiding olifantenstal Dierenrijk</text:p>
            <text:p text:style-name="common-al">Zaaknummer: 1771196919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45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69199</meta:user-defined>
    <meta:user-defined meta:name="DCTERMS.abstract">Heideschoor 24 Mierlo - uitbreiding olifantenstal Dierenrijk</meta:user-defined>
    <dc:language>nl</dc:language>
    <meta:user-defined meta:name="OVERHEIDop.locatietype/OVERHEIDop.gebiedsmarkering">Punt</meta:user-defined>
    <meta:user-defined meta:name="DC.title">Kennisgeving ontvangst aanvraag omgevingsvergunning Heiderschoor 24 5731RG Mierlo</meta:user-defined>
    <meta:user-defined meta:name="DCTERMS.W3CDTF/DCTERMS.available">2024-01-11</meta:user-defined>
    <meta:user-defined meta:name="DCTERMS.W3CDTF/OVERHEIDop.jaargang">2024</meta:user-defined>
    <meta:user-defined meta:name="OVERHEIDop.publicationIssue">10450</meta:user-defined>
    <meta:user-defined meta:name="OVERHEIDop.GmbID/DC.identifier">gmb-2024-10450</meta:user-defined>
    <meta:user-defined meta:name="OVERHEIDop.versieInformatie"/>
  </office:meta>
</office:document-meta>
</file>