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Gemeente Zuidplas</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Omgevingsdienst Midden-Holland (ODMH) namens gemeente Zuidplas een besluit genomen op de aanvraag met kenmerk 2024-00002903. Het gaat over de aanvraag om om andere geluidsvoorschriften toe te mogen passen in verband met spoorwerkzaamheden binnen de Gemeente Zuidplas. De werkzaamheden vinden plaats van 15 april 2024 tot en met 18 april 2024 tussen 7:00 en 23:00 uur. Er is besloten om deze werkzaamheden toe te staa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april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449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9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9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2903</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DC.title">Besluit ontheffing geluid Gemeente Zuidplas</meta:user-defined>
    <meta:user-defined meta:name="DCTERMS.W3CDTF/DCTERMS.available">2024-03-07</meta:user-defined>
    <meta:user-defined meta:name="DCTERMS.W3CDTF/OVERHEIDop.jaargang">2024</meta:user-defined>
    <meta:user-defined meta:name="OVERHEIDop.publicationIssue">104499</meta:user-defined>
    <meta:user-defined meta:name="OVERHEIDop.GmbID/DC.identifier">gmb-2024-104499</meta:user-defined>
    <meta:user-defined meta:name="OVERHEIDop.versieInformatie"/>
  </office:meta>
</office:document-meta>
</file>